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span> <text:span text:style-name="artikel_kop_label"/> </text:p>
            <text:p text:style-name="al"/>
            <text:p text:style-name="al">
            <text:span text:style-name="nadrukvet"/>
          </text:p>
            <text:p text:style-name="al">
            <text:span text:style-name="nadrukvet">Verkoop gemeentegrond nabij Zonnedauw 27 te Meijel </text:span>
          </text:p>
            <text:p text:style-name="al">De gemeente Peel en Maas is voornemens om het kadastraal perceel gemeente Meijel, sectie E, nummer 2821 gedeeltelijk te verkopen aan P.H.G. Vos en C.A.P. van den Wildenberg. Totale perceelgrootte betreft 24 m2. De gemeente stelt zich op het standpunt dat er geen openbare uitgifteprocedure noodzakelijk is.</text:p>
            <text:p text:style-name="al">
            <text:span text:style-name="nadrukcur">Motivering </text:span>
          </text:p>
            <text:p text:style-name="al">Naar het oordeel van de gemeente is beoogd koper de gegadigde(n), die in aanmerking komt voor de hiervoor vermelde verkoop. </text:p>
            <text:list text:style-name="id1-3-2-2-1-8">
              <text:list-item text:style-override="id1-3-2-2-1-8-1">
                <text:number>1.</text:number>
                <text:p text:style-name="al">Deze koop zorgt voor een logische verkaveling ter hoogte van onderhavig object. </text:p>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marion.mooren@peelenmaas.nl" xlink:type="simple">marion.mooren@peelenmaas.nl</text:a> onder vermelding van “<text:span text:style-name="nadrukvet">Verkoop gemeentegrond nabij Zonnedauw 27 te Meijel</text:span>”. U dient hiervan tevens binnen de hiervoor genoemde termijn een afschrift te verzenden naar de gemeente t.a.v. <text:a xlink:href="mailto:info@peelenmaas.nl" xlink:type="simple">info@peelenmaas.nl</text:a>. </text:p>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1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dc:language>nl</dc:language>
    <meta:user-defined meta:name="OVERHEIDop.locatietype/OVERHEIDop.gebiedsmarkering">Punt</meta:user-defined>
    <meta:user-defined meta:name="DC.title">Bekendmaking voornemen tot verhuur/verkoop/etc. van gemeentelijk onroerend goed te Peel en Maas</meta:user-defined>
    <meta:user-defined meta:name="DCTERMS.W3CDTF/DCTERMS.available">2026-07-27</meta:user-defined>
    <meta:user-defined meta:name="DCTERMS.W3CDTF/OVERHEIDop.jaargang">2026</meta:user-defined>
    <meta:user-defined meta:name="OVERHEIDop.publicationIssue">358187</meta:user-defined>
    <meta:user-defined meta:name="OVERHEIDop.GmbID/DC.identifier">gmb-2026-358187</meta:user-defined>
    <meta:user-defined meta:name="OVERHEIDop.versieInformatie"/>
  </office:meta>
</office:document-meta>
</file>