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Lijsterlaan 3 5561TJ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962</text:p>
            <text:p text:style-name="common-al">Ontvangstdatum aanvraag: 22-07-2026</text:p>
            <text:p text:style-name="common-al">Plaats/adres: Lijsterlaan 3 5561TJ Riethoven</text:p>
            <text:p text:style-name="common-al">Omschrijving: het ver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818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8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8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962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DC.title">Ontvangen aanvraag omgevingsvergunning voor het verbouwen van een woning op Lijsterlaan 3 5561TJ Riet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81</meta:user-defined>
    <meta:user-defined meta:name="OVERHEIDop.GmbID/DC.identifier">gmb-2026-358181</meta:user-defined>
    <meta:user-defined meta:name="OVERHEIDop.versieInformatie"/>
  </office:meta>
</office:document-meta>
</file>