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512904i28e24efb-e6cc-41f1-9341-2c48eaea7b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Veelaan 34-3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Veelaan 34-39 (parkeervaknummer 12451048674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00943396226414mm"><draw:image xlink:href="Pictures/Afbeelding120512904i28e24efb-e6cc-41f1-9341-2c48eaea7b3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1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Veelaan 34-39 - Veelaan 34-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Veelaan 34-39</meta:user-defined>
    <meta:user-defined meta:name="OVERHEIDop.verkeersbordcode">E6</meta:user-defined>
    <dc:language>nl</dc:language>
    <meta:user-defined meta:name="OVERHEIDop.locatietype/OVERHEIDop.gebiedsmarkering">Punt</meta:user-defined>
    <meta:user-defined meta:name="DC.title">Amsterdam Oost, verkeersbesluit aanleg gehandicaptenparkeerplaats op kenteken, Veelaan 34-39</meta:user-defined>
    <meta:user-defined meta:name="DCTERMS.W3CDTF/DCTERMS.available">2026-07-27</meta:user-defined>
    <meta:user-defined meta:name="DCTERMS.W3CDTF/OVERHEIDop.jaargang">2026</meta:user-defined>
    <meta:user-defined meta:name="OVERHEIDop.publicationIssue">358176</meta:user-defined>
    <meta:user-defined meta:name="OVERHEIDop.GmbID/DC.identifier">gmb-2026-358176</meta:user-defined>
    <meta:user-defined meta:name="OVERHEIDop.versieInformatie"/>
  </office:meta>
</office:document-meta>
</file>