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Albert Cuyplaan 17 Loch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2 juli 2026 hebben burgemeester en wethouders het besluit genomen om de volgende verkeersmaatregel te treffen en aan de aanvrager bekendgemaakt:</text:p>
            <text:p text:style-name="al">Albert Cuyplaan 17 Lochem, het aanwijzen van een gehandicaptenparkeerplaats bij het perceel, nr. 2296624.</text:p>
            <text:p text:style-name="tussenkopcur">Bezwaar </text:p>
            <text:p text:style-name="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al">Voor meer informatie kunt u terecht bij de afdeling Publiekscontacten, Hanzeweg 8 in Lochem, telefoon (0573) 289 222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817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7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7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Lo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2296624</meta:user-defined>
    <dc:language>nl</dc:language>
    <meta:user-defined meta:name="OVERHEIDop.locatietype/OVERHEIDop.gebiedsmarkering">Adres</meta:user-defined>
    <meta:user-defined meta:name="DC.title">Verkeersmaatregel Albert Cuyplaan 17 Loche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8171</meta:user-defined>
    <meta:user-defined meta:name="OVERHEIDop.GmbID/DC.identifier">gmb-2026-358171</meta:user-defined>
    <meta:user-defined meta:name="OVERHEIDop.versieInformatie"/>
  </office:meta>
</office:document-meta>
</file>