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68316218i6388e198-6e93-4714-abe4-7fe5428aa94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opheffen gehandicaptenparkeerplaats op kenteken, Oermilla Tewariestraat 1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ermilla Tewariestraat 1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Oermilla Tewariestraat 11 (parkeervaknummer 126247481560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02641509433961mm"><draw:image xlink:href="Pictures/Afbeelding2068316218i6388e198-6e93-4714-abe4-7fe5428aa946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Oermilla Tewariestraat 11 - Oermilla Tewarie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Oermilla Tewariestraat 1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opheffen gehandicaptenparkeerplaats op kenteken, Oermilla Tewariestraat 1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70</meta:user-defined>
    <meta:user-defined meta:name="OVERHEIDop.GmbID/DC.identifier">gmb-2026-358170</meta:user-defined>
    <meta:user-defined meta:name="OVERHEIDop.versieInformatie"/>
  </office:meta>
</office:document-meta>
</file>