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procedure omgevingsvergunning voor het organiseren van een stormbaanfestival in afwijking van de regels van het omgevingsplan, op de locatie: Groenstrook tussen de Wattstraat en de Oost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71532</text:p>
            <text:p text:style-name="common-al">Het product: Omgevingsvergunning</text:p>
            <text:p text:style-name="common-al">De omschrijving van de zaak: het organiseren van een stormbaanfestival in afwijking van de regels van het omgevingsplan</text:p>
            <text:p text:style-name="common-al">De ontvangstdatum van de aanvraag: 21-05-2026</text:p>
            <text:p text:style-name="common-al">De globale locatie: Groenstrook tussen de Wattstraat en de Oostweg te Zoetermeer</text:p>
            <text:p text:style-name="common-al">
            <text:span text:style-name="nadrukvet">Besluitgegevens</text:span>
          </text:p>
            <text:p text:style-name="common-al">De besluitdatum: 23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16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71532</meta:user-defined>
    <meta:user-defined meta:name="DCTERMS.abstract">het organiseren van een stormbaanfestival in afwijking van de regels van het omgevingsplan</meta:user-defined>
    <dc:language>nl</dc:language>
    <meta:user-defined meta:name="OVERHEIDop.locatietype/OVERHEIDop.gebiedsmarkering">Vlak</meta:user-defined>
    <meta:user-defined meta:name="DC.title">Kennisgeving termijnverlenging procedure omgevingsvergunning voor het organiseren van een stormbaanfestival in afwijking van de regels van het omgevingsplan, op de locatie: Groenstrook tussen de Wattstraat en de Oostweg te Zoeterme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61</meta:user-defined>
    <meta:user-defined meta:name="OVERHEIDop.GmbID/DC.identifier">gmb-2026-358161</meta:user-defined>
    <meta:user-defined meta:name="OVERHEIDop.versieInformatie"/>
  </office:meta>
</office:document-meta>
</file>