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toezichthouder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de gemeente Terschelling;</text:span>
          </text:p>
            <text:p text:style-name="common-al">Gelezen het Burgemeestersadvies Aanwijzen toezichthouder alcoholwet gemeente Terschelling d.d. 24 juni 2026;</text:p>
            <text:p text:style-name="common-al">Gelet op:</text:p>
            <text:p text:style-name="common-al">Artikel 5:11 Algemene wet bestuursrecht;</text:p>
            <text:p text:style-name="common-al">Artikel 6.2, lid 2 Algemeen Plaatselijke Verordening Terschelling;</text:p>
            <text:p text:style-name="common-al">Artikel 41 Alcoholwet;</text:p>
            <text:p text:style-name="common-al">
            <text:span text:style-name="nadrukvet">Besluit: </text:span>
          </text:p>
            <text:p text:style-name="common-al">De heer </text:p>
            <text:p text:style-name="common-al">aan te wijzen als toezichthouder op grond van de volgende wet- en regelgeving: </text:p>
            <text:p text:style-name="common-al">Algemeen Plaatselijke Verordening</text:p>
            <text:p text:style-name="last-al">Alcoholwe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rschelling,</text:span>
            <text:span text:style-name="datum">9 juli 2026 </text:span>
          </text:p>
          </text:section>
          <text:section text:name="ondertekening_id1-3-2-2-2">
            <text:p><text:span text:style-name="functie">De burgemeester van de gemeente Terschelling,</text:span></text:p>
          </text:section>
          <text:section text:name="ondertekening_id1-3-2-2-3">
            <text:p><text:span text:style-name="functie"/></text:p>
            <text:p><text:span text:style-name="functie">mr. R.S. Cazemier</text:span></text:p>
            <text:p><text:span text:style-name="functie">nd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816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6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6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sbesluit toezichthouder alcoholwe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8160</meta:user-defined>
    <meta:user-defined meta:name="OVERHEIDop.GmbID/DC.identifier">gmb-2026-358160</meta:user-defined>
    <meta:user-defined meta:name="OVERHEIDop.versieInformatie"/>
  </office:meta>
</office:document-meta>
</file>