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rdenkingstocht en lichtjesavond Waerdse Landen 2027, Krusemanlaan 5, 1701 V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rdenkingstocht en lichtjesavond Waerdse Landen 2027</text:p>
            <text:p text:style-name="common-al">Datum activiteit: <text:span text:style-name="nadrukvet"><text:span text:style-name="nadrukondlijn">31 januari 2027</text:span></text:span></text:p>
            <text:p text:style-name="common-al">Locatie: Krusemanlaan 5, 1701 VN Heerhugowaard</text:p>
            <text:p text:style-name="common-al">Ontvangen op: 21-07-2026</text:p>
            <text:p text:style-name="common-al">Zaaknummer: 12680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ugustus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1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8002</meta:user-defined>
    <dc:language>nl</dc:language>
    <meta:user-defined meta:name="OVERHEIDop.locatietype/OVERHEIDop.gebiedsmarkering">Punt</meta:user-defined>
    <meta:user-defined meta:name="DC.title">Kennisgeving ontvangst aanvraag evenementenvergunning, Herdenkingstocht en lichtjesavond Waerdse Landen 2027, Krusemanlaan 5, 1701 VN Heerhugowa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55</meta:user-defined>
    <meta:user-defined meta:name="OVERHEIDop.GmbID/DC.identifier">gmb-2026-358155</meta:user-defined>
    <meta:user-defined meta:name="OVERHEIDop.versieInformatie"/>
  </office:meta>
</office:document-meta>
</file>