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3 containers van 15 augustus t/m 15 december 2026 ter hoogte van Soembastraat 4, 3818 AM Amersfoort, Madoerastraat 23, 3818 CS Amersf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mbastraat 4, 3818 AM Amersfoort, Madoerastraat 23, 3818 CS Amersfoort</text:p>
            <text:p text:style-name="common-al">
            <text:span text:style-name="nadrukvet">Omschrijving:</text:span> 			plaatsen van 3 containers van 15 augustus t/m 15 december 2026</text:p>
            <text:p text:style-name="common-al">
            <text:span text:style-name="nadrukvet">Zaaknummer:</text:span> 			CLZ-APV2026-07-18-5884b648</text:p>
            <text:p text:style-name="common-al">
            
          </text:p>
            <text:p text:style-name="common-al">
            <text:span text:style-name="nadrukvet">Datum besluit verzonden/bekendmaking:</text:span>2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15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5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8-5884b6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3 containers van 15 augustus t/m 15 december 2026 ter hoogte van Soembastraat 4, 3818 AM Amersfoort, Madoerastraat 23, 3818 CS Amersfoo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53</meta:user-defined>
    <meta:user-defined meta:name="OVERHEIDop.GmbID/DC.identifier">gmb-2026-358153</meta:user-defined>
    <meta:user-defined meta:name="OVERHEIDop.versieInformatie"/>
  </office:meta>
</office:document-meta>
</file>