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renovatie van het dak en het verbreden en isoleren van de dakkapel aan Zandstraat 16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renovatie van het dak en het verbreden en isoleren van de dakkapel (Bouwactiviteit (omgevingsplan)), Zandstraat 16, 4184 EE, in Opijnen (20-07-2026) (geen bezwaar mogelijk), ODR26106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8151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5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5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10662</meta:user-defined>
    <dc:language>nl</dc:language>
    <meta:user-defined meta:name="OVERHEIDop.locatietype/OVERHEIDop.gebiedsmarkering">Adres</meta:user-defined>
    <meta:user-defined meta:name="DC.title">Aanvraag vergunning voor de renovatie van het dak en het verbreden en isoleren van de dakkapel aan Zandstraat 16 te Opijn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8151</meta:user-defined>
    <meta:user-defined meta:name="OVERHEIDop.GmbID/DC.identifier">gmb-2026-358151</meta:user-defined>
    <meta:user-defined meta:name="OVERHEIDop.versieInformatie"/>
  </office:meta>
</office:document-meta>
</file>