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woning aan Raadhuisstraat 149-151, 2406 A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woning aan Raadhuisstraat 149-151, 2406 AB Alphen aan den Rijn, geregistreerd onder nr. 04843944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6. De gemeente neemt daarover waarschijnlijk voor 16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814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44660</meta:user-defined>
    <meta:user-defined meta:name="DCTERMS.abstract">Aanvraag vergunning voor het verbouwen van woning aan Raadhuisstraat 149-151, 2406 AB Alphen aan den Rijn</meta:user-defined>
    <dc:language>nl</dc:language>
    <meta:user-defined meta:name="OVERHEIDop.locatietype/OVERHEIDop.gebiedsmarkering">Punt</meta:user-defined>
    <meta:user-defined meta:name="DC.title">Aanvraag vergunning voor het verbouwen van woning aan Raadhuisstraat 149-151, 2406 AB Alphen aan den Rij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49</meta:user-defined>
    <meta:user-defined meta:name="OVERHEIDop.GmbID/DC.identifier">gmb-2026-358149</meta:user-defined>
    <meta:user-defined meta:name="OVERHEIDop.versieInformatie"/>
  </office:meta>
</office:document-meta>
</file>