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zoek om het bestemmingsplan aan te passen voor horeca camping, Sterrebosweg 2 7722 K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6</text:p>
            <text:p text:style-name="common-al">
            <text:span text:style-name="nadrukvet">Locatie:</text:span> Sterrebosweg 2 7722 KG Dalfsen</text:p>
            <text:p text:style-name="common-al">
            <text:span text:style-name="nadrukvet">Zaakomschrijving:</text:span> het verzoek om het bestemmingsplan aan te passen voor horeca camping</text:p>
            <text:p text:style-name="common-al">
            <text:span text:style-name="nadrukvet">Zaaknummer:</text:span> 014810778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77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77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814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7782</meta:user-defined>
    <meta:user-defined meta:name="DCTERMS.abstract">het verzoek om het bestemmingsplan aan te passen voor horeca cam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zoek om het bestemmingsplan aan te passen voor horeca camping, Sterrebosweg 2 7722 KG Dalfs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148</meta:user-defined>
    <meta:user-defined meta:name="OVERHEIDop.GmbID/DC.identifier">gmb-2026-358148</meta:user-defined>
    <meta:user-defined meta:name="OVERHEIDop.versieInformatie"/>
  </office:meta>
</office:document-meta>
</file>