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oor het afvoeren van puin aan J.H. Derksenstraat 41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container voor het afvoeren van puin (Bouwactiviteit (omgevingsplan)), J.H. Derksenstraat 41, 4194 WG, in Meteren (15-07-2026) (geen bezwaar mogelijk), ODR26103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14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4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367</meta:user-defined>
    <dc:language>nl</dc:language>
    <meta:user-defined meta:name="OVERHEIDop.locatietype/OVERHEIDop.gebiedsmarkering">Adres</meta:user-defined>
    <meta:user-defined meta:name="DC.title">Aanvraag vergunning voor het plaatsen van een container voor het afvoeren van puin aan J.H. Derksenstraat 41 te Meter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147</meta:user-defined>
    <meta:user-defined meta:name="OVERHEIDop.GmbID/DC.identifier">gmb-2026-358147</meta:user-defined>
    <meta:user-defined meta:name="OVERHEIDop.versieInformatie"/>
  </office:meta>
</office:document-meta>
</file>