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uurtfeest de Kwekerij  aan de Entweg,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5 juli 2026 een evenementenmelding ontvangen. De melding gaat over het organiseren van buurtfeest de Kwekerij op 29 augustus 2026 aan de Entweg,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252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5814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4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4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2529</meta:user-defined>
    <meta:user-defined meta:name="DCTERMS.abstract">Betreft: evenementenmelding op locatie Entweg, Hengelo (Gld)</meta:user-defined>
    <dc:language>nl</dc:language>
    <meta:user-defined meta:name="OVERHEIDop.locatietype/OVERHEIDop.gebiedsmarkering">Punt</meta:user-defined>
    <meta:user-defined meta:name="DC.title">Melding voor het organiseren van buurtfeest de Kwekerij  aan de Entweg, Hengelo (Gld)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146</meta:user-defined>
    <meta:user-defined meta:name="OVERHEIDop.GmbID/DC.identifier">gmb-2026-358146</meta:user-defined>
    <meta:user-defined meta:name="OVERHEIDop.versieInformatie"/>
  </office:meta>
</office:document-meta>
</file>