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aan Nieuwe Ste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sreclame (Bouwactiviteit (omgevingsplan), Handelsreclame maken of voeren), Nieuwe Steeg 68, 4171 KG, in Herwijnen (20-07-2026) (geen bezwaar mogelijk), ODR2610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654</meta:user-defined>
    <dc:language>nl</dc:language>
    <meta:user-defined meta:name="OVERHEIDop.locatietype/OVERHEIDop.gebiedsmarkering">Adres</meta:user-defined>
    <meta:user-defined meta:name="DC.title">Aanvraag vergunning voor het aanbrengen van handelsreclame aan Nieuwe Steeg 68 te Herwijn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43</meta:user-defined>
    <meta:user-defined meta:name="OVERHEIDop.GmbID/DC.identifier">gmb-2026-358143</meta:user-defined>
    <meta:user-defined meta:name="OVERHEIDop.versieInformatie"/>
  </office:meta>
</office:document-meta>
</file>