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Skodder 2 t/m 20 (even) en De Ladewein 2 t/m 16 (even) te Joure: melding toepassen van grond of baggerspecie. (Z.8833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toepassen van grond of baggerspecie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58142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142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142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83348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De Skodder 2 t/m 20 (even) en De Ladewein 2 t/m 16 (even) te Joure: melding toepassen van grond of baggerspecie. (Z.883348)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8142</meta:user-defined>
    <meta:user-defined meta:name="OVERHEIDop.GmbID/DC.identifier">gmb-2026-358142</meta:user-defined>
    <meta:user-defined meta:name="OVERHEIDop.versieInformatie"/>
  </office:meta>
</office:document-meta>
</file>