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voorgevel aan Rijnstraat 24-24a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van de voorgevel (Bouwactiviteit (omgevingsplan)), Rijnstraat 24-24a, in Geldermalsen (15-07-2026) (geen bezwaar mogelijk), ODR26103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8137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3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3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1039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wijzigen van de voorgevel aan Rijnstraat 24-24a te Geldermals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8137</meta:user-defined>
    <meta:user-defined meta:name="OVERHEIDop.GmbID/DC.identifier">gmb-2026-358137</meta:user-defined>
    <meta:user-defined meta:name="OVERHEIDop.versieInformatie"/>
  </office:meta>
</office:document-meta>
</file>