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groten van de woning door middel van een erker - Boterbloemweide 33, 3927 S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714</text:p>
            <text:p text:style-name="common-al">Omschrijving: het vergroten van de woning door middel van een erker</text:p>
            <text:p text:style-name="common-al">Locatie: Boterbloemweide 33, 3927 SV Renswoude</text:p>
            <text:p text:style-name="common-al">Bouwactiviteit (omgevingsplan) </text:p>
            <text:p text:style-name="common-al">Verzenddatum: 22-07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5813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groten van de woning door middel van een erker - Boterbloemweide 33, 3927 SV Renswoud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33</meta:user-defined>
    <meta:user-defined meta:name="OVERHEIDop.GmbID/DC.identifier">gmb-2026-358133</meta:user-defined>
    <meta:user-defined meta:name="OVERHEIDop.versieInformatie"/>
  </office:meta>
</office:document-meta>
</file>