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organiseren van het 50-jarig jubileum van Wijkvereniging Leidschendam-Zuid op 29 augustus 2026 van 11:00 uur tot 19:00 uur, De Horre 1, 2266 CN Leidschendam - kenmerk 242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organiseren van het 50-jarig jubileum van Wijkvereniging Leidschendam-Zuid op 29 augustus 2026 van 11:00 uur tot 19:00 uur.</text:p>
            <text:p text:style-name="common-al">
            <text:span text:style-name="nadrukvet">Datum bekendmaking besluit:</text:span> 2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13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6452</meta:user-defined>
    <dc:language>nl</dc:language>
    <meta:user-defined meta:name="OVERHEIDop.locatietype/OVERHEIDop.gebiedsmarkering">Punt</meta:user-defined>
    <meta:user-defined meta:name="DC.title">Evenementenvergunning verleend voor organiseren van het 50-jarig jubileum van Wijkvereniging Leidschendam-Zuid op 29 augustus 2026 van 11:00 uur tot 19:00 uur, De Horre 1, 2266 CN Leidschendam - kenmerk 242645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30</meta:user-defined>
    <meta:user-defined meta:name="OVERHEIDop.GmbID/DC.identifier">gmb-2026-358130</meta:user-defined>
    <meta:user-defined meta:name="OVERHEIDop.versieInformatie"/>
  </office:meta>
</office:document-meta>
</file>