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kade 100, 2741J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6 een aanvraag om een omgevingsvergunning ontvangen. Het gaat over het optrekken en aanpassen van gevel en dak van bestaande woning  op de locatie Zuidkade 100, 2741JE Waddinxveen. De aanvraag is geregistreerd onder kenmerk 2026-00018405. De aanvraag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812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840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uidkade 100, 2741JE Waddinxveen</meta:user-defined>
    <meta:user-defined meta:name="DCTERMS.W3CDTF/DCTERMS.available">2026-07-27</meta:user-defined>
    <meta:user-defined meta:name="DCTERMS.W3CDTF/OVERHEIDop.jaargang">2026</meta:user-defined>
    <meta:user-defined meta:name="OVERHEIDop.publicationIssue">358121</meta:user-defined>
    <meta:user-defined meta:name="OVERHEIDop.GmbID/DC.identifier">gmb-2026-358121</meta:user-defined>
    <meta:user-defined meta:name="OVERHEIDop.versieInformatie"/>
  </office:meta>
</office:document-meta>
</file>