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Tweede Oosterparkstraat 186-H 1092B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en interne constructieve wijzigingen op de begane grond</text:p>
            <text:p text:style-name="common-al">Besluit: gedeeltelijk verleend</text:p>
            <text:p text:style-name="common-al">Besluit verzonden op: 22-07-2026</text:p>
            <text:p text:style-name="common-al">Zaakadres: Tweede Oosterparkstraat 186-H 1092BT Amsterdam</text:p>
            <text:p text:style-name="common-al">Zaaknummer: Z2026-010974</text:p>
            <text:p text:style-name="common-al">DSO-nummer: 202603100234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0974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119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1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1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974</meta:user-defined>
    <meta:user-defined meta:name="DCTERMS.abstract">realiseren van een uitbouw en interne constructieve wijzigingen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deeltelijk verleend Tweede Oosterparkstraat 186-H 1092BT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119</meta:user-defined>
    <meta:user-defined meta:name="OVERHEIDop.GmbID/DC.identifier">gmb-2026-358119</meta:user-defined>
    <meta:user-defined meta:name="OVERHEIDop.versieInformatie"/>
  </office:meta>
</office:document-meta>
</file>