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 van de zuidelijke in- en uitrit (spoorzone aanpassen T-splitsing) Julianatraat-Ericssonstraa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7-2026 een aanvraag omgevingsvergunning hebben ontvangen voor het verbrede van de zuidelijke in- en uitrit (spoorzone aanpassen T-splitsing) op het adres Julianastraat-Ericssonstraat Rijen, (11866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811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866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rede van de zuidelijke in- en uitrit (spoorzone aanpassen T-splitsing) Julianatraat-Ericssonstraat Rij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12</meta:user-defined>
    <meta:user-defined meta:name="OVERHEIDop.GmbID/DC.identifier">gmb-2026-358112</meta:user-defined>
    <meta:user-defined meta:name="OVERHEIDop.versieInformatie"/>
  </office:meta>
</office:document-meta>
</file>