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pad 114 1019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al als geluidsreducerende voorziening</text:p>
            <text:p text:style-name="common-al">Besluit: verleend</text:p>
            <text:p text:style-name="common-al">Besluit verzonden op: 22-07-2026</text:p>
            <text:p text:style-name="common-al">Zaakadres: Zeeburgerpad 114 1019AE Amsterdam</text:p>
            <text:p text:style-name="common-al">Zaaknummer: Z2025-054481</text:p>
            <text:p text:style-name="common-al">DSO-nummer: 20251218027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48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1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81</meta:user-defined>
    <meta:user-defined meta:name="DCTERMS.abstract">Het plaatsen van een hal als geluidsreducerende voorzi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eeburgerpad 114 1019AE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10</meta:user-defined>
    <meta:user-defined meta:name="OVERHEIDop.GmbID/DC.identifier">gmb-2026-358110</meta:user-defined>
    <meta:user-defined meta:name="OVERHEIDop.versieInformatie"/>
  </office:meta>
</office:document-meta>
</file>