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stadestraat ter hoogte van nummer: 29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Ostadestraat ter hoogte van nummer: 299 in Amsterdam</text:p>
            <text:p text:style-name="common-al">Looptijd :02-02-2026 t/m 13-02-2026</text:p>
            <text:p text:style-name="common-al">Verzonden naar aanvrager op: 23-01-2026</text:p>
            <text:p text:style-name="common-al">Kenmerk gemeente: Z/26/30749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495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11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1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1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951</meta:user-defined>
    <meta:user-defined meta:name="DCTERMS.abstract">Object,Van Ostadestraat 299 3R 1073TR, 20260202, Van Ostadestraat ter hoogte van nummer: 299</meta:user-defined>
    <dc:language>nl</dc:language>
    <meta:user-defined meta:name="OVERHEIDop.locatietype/OVERHEIDop.gebiedsmarkering">Punt</meta:user-defined>
    <meta:user-defined meta:name="DC.title">Besluit apv vergunning Verleend - Van Ostadestraat ter hoogte van nummer: 299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811</meta:user-defined>
    <meta:user-defined meta:name="OVERHEIDop.GmbID/DC.identifier">gmb-2026-35811</meta:user-defined>
    <meta:user-defined meta:name="OVERHEIDop.versieInformatie"/>
  </office:meta>
</office:document-meta>
</file>