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Zonnepad 26 Zaandijk , 30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Z Aanneming &amp; Groenvoorziening B.V.</text:p>
            <text:p text:style-name="common-al">Zaaknummer: OD2026-0046479</text:p>
            <text:p text:style-name="common-al">DSO nummer: 2026071602078</text:p>
            <text:p text:style-name="common-al">Ontvangstdatum melding: 16-07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810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0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0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6479</meta:user-defined>
    <meta:user-defined meta:name="DCTERMS.abstract">2025-0083.DO7-6 Oud Zaandijk</meta:user-defined>
    <dc:language>nl</dc:language>
    <meta:user-defined meta:name="OVERHEIDop.locatietype/OVERHEIDop.gebiedsmarkering">Vlak</meta:user-defined>
    <meta:user-defined meta:name="DC.title">Melding toepassen grond en baggerspecie - Nabij Zonnepad 26 Zaandijk , 30 meter richting west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09</meta:user-defined>
    <meta:user-defined meta:name="OVERHEIDop.GmbID/DC.identifier">gmb-2026-358109</meta:user-defined>
    <meta:user-defined meta:name="OVERHEIDop.versieInformatie"/>
  </office:meta>
</office:document-meta>
</file>