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van de woning aan Wethouder Klerkstraat 14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aan de voorzijde van de woning (Bouwactiviteit (omgevingsplan), Bouwactiviteit (technisch)), Wethouder Klerkstraat 14, 4153 VK, in Beesd (20-07-2026) (geen bezwaar mogelijk), ODR261065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8096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9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9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10659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Wethouder Klerkstraat 14 te Beesd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8096</meta:user-defined>
    <meta:user-defined meta:name="OVERHEIDop.GmbID/DC.identifier">gmb-2026-358096</meta:user-defined>
    <meta:user-defined meta:name="OVERHEIDop.versieInformatie"/>
  </office:meta>
</office:document-meta>
</file>