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twee bomen (paardenkastanjes), t.h.v Spilstraat 130 waterka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pilstraat 130 waterkant, Alkmaar<text:span text:style-name="nadrukvet">; </text:span>het kappen van twee bomen (paardenkastanjes)</text:p>
            <text:p text:style-name="common-al">
            
          </text:p>
            <text:p text:style-name="common-al">Verzenddatum:  23-07-2026 </text:p>
            <text:p text:style-name="common-al">Zaaknummer: 000013900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0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9004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twee bomen (paardenkastanjes), t.h.v Spilstraat 130 waterkant, Alkmaar</meta:user-defined>
    <meta:user-defined meta:name="DCTERMS.W3CDTF/DCTERMS.available">2026-07-27</meta:user-defined>
    <meta:user-defined meta:name="DCTERMS.W3CDTF/OVERHEIDop.jaargang">2026</meta:user-defined>
    <meta:user-defined meta:name="OVERHEIDop.publicationIssue">358093</meta:user-defined>
    <meta:user-defined meta:name="OVERHEIDop.GmbID/DC.identifier">gmb-2026-358093</meta:user-defined>
    <meta:user-defined meta:name="OVERHEIDop.versieInformatie"/>
  </office:meta>
</office:document-meta>
</file>