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olblei 11 Krommenie , 9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Z Aanneming &amp; Groenvoorziening B.V.</text:p>
            <text:p text:style-name="common-al">Zaaknummer: OD2026-0046471</text:p>
            <text:p text:style-name="common-al">DSO nummer: 2026071601990</text:p>
            <text:p text:style-name="common-al">Ontvangstdatum melding: 16-07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09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9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471</meta:user-defined>
    <meta:user-defined meta:name="DCTERMS.abstract">2025-0083.DO7-5 Krommenie West Deel B</meta:user-defined>
    <dc:language>nl</dc:language>
    <meta:user-defined meta:name="OVERHEIDop.locatietype/OVERHEIDop.gebiedsmarkering">Vlak</meta:user-defined>
    <meta:user-defined meta:name="DC.title">Melding toepassen grond en baggerspecie - Nabij Kolblei 11 Krommenie , 9 meter richting noord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92</meta:user-defined>
    <meta:user-defined meta:name="OVERHEIDop.GmbID/DC.identifier">gmb-2026-358092</meta:user-defined>
    <meta:user-defined meta:name="OVERHEIDop.versieInformatie"/>
  </office:meta>
</office:document-meta>
</file>