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en uitbreiden van de woning aan de Moskoureed 13, 9087 CE Swichum (OV-2026-03888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nieuwen en uitbreiden van de woning aan de Moskoureed 13, 9087 CE Swichum. Bij ons geregistreerd onder kenmerk: OV-2026-03888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7-2026. De gemeente Leeuwarden neemt daarover waarschijnlijk voor 16-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808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8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8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882</meta:user-defined>
    <dc:language>nl</dc:language>
    <meta:user-defined meta:name="OVERHEIDop.locatietype/OVERHEIDop.gebiedsmarkering">Punt</meta:user-defined>
    <meta:user-defined meta:name="DC.title">Aanvraag omgevingsvergunning voor het vernieuwen en uitbreiden van de woning aan de Moskoureed 13, 9087 CE Swichum (OV-2026-038882)</meta:user-defined>
    <meta:user-defined meta:name="DCTERMS.W3CDTF/DCTERMS.available">2026-07-27</meta:user-defined>
    <meta:user-defined meta:name="DCTERMS.W3CDTF/OVERHEIDop.jaargang">2026</meta:user-defined>
    <meta:user-defined meta:name="OVERHEIDop.publicationIssue">358087</meta:user-defined>
    <meta:user-defined meta:name="OVERHEIDop.GmbID/DC.identifier">gmb-2026-358087</meta:user-defined>
    <meta:user-defined meta:name="OVERHEIDop.versieInformatie"/>
  </office:meta>
</office:document-meta>
</file>