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 begane grond en terugplaatsen stalen portaal, Lekstraat 38 2314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9214</text:p>
            <text:p text:style-name="common-al">
            <text:span text:style-name="nadrukvet">Ingekomen:</text:span> 22-07-2026</text:p>
            <text:p text:style-name="common-al">
            <text:span text:style-name="nadrukvet">Locatie:</text:span> Lekstraat 38 2314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9214" xlink:type="simple">publicatiesomgevingsvergunningen@leiden.nl</text:a> de volgende gegevens:</text:p>
            <text:p text:style-name="common-al">-het kenmerk van de aanvraag: Z/26/40192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0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9214</meta:user-defined>
    <meta:user-defined meta:name="DCTERMS.abstract">verwijderen draagmuur begane grond en terugplaatsen stalen port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agmuur begane grond en terugplaatsen stalen portaal, Lekstraat 38 2314VG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706_Samenvatting 000|exb-2026-26714</meta:user-defined>
    <meta:user-defined meta:name="OVERHEIDop.publicationIssue">358075</meta:user-defined>
    <meta:user-defined meta:name="OVERHEIDop.GmbID/DC.identifier">gmb-2026-358075</meta:user-defined>
    <meta:user-defined meta:name="OVERHEIDop.versieInformatie"/>
  </office:meta>
</office:document-meta>
</file>