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indelingswijziging winkel HEMA Stadhuispassage 2, 3201 E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indelingswijziging winkel HEMA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adhuispassage 2  </text:p>
            <text:p text:style-name="common-al">3201 ES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9792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807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7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97925</meta:user-defined>
    <meta:user-defined meta:name="DCTERMS.abstract">indelingswijziging winkel HEMA</meta:user-defined>
    <dc:language>nl</dc:language>
    <meta:user-defined meta:name="OVERHEIDop.locatietype/OVERHEIDop.gebiedsmarkering">Punt</meta:user-defined>
    <meta:user-defined meta:name="DC.title">Gemeente Nissewaard - Aanvraag omgevingsvergunning  indelingswijziging winkel HEMA Stadhuispassage 2, 3201 ES Spijkeniss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73</meta:user-defined>
    <meta:user-defined meta:name="OVERHEIDop.GmbID/DC.identifier">gmb-2026-358073</meta:user-defined>
    <meta:user-defined meta:name="OVERHEIDop.versieInformatie"/>
  </office:meta>
</office:document-meta>
</file>