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randemolen (sectie A 4577 en D 33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randemolen (sectie A 4577 en D 337) te Arcen</text:span>
          </text:p>
            <text:p text:style-name="common-al">Voor het realiseren van een dierenbegraafplaats</text:p>
            <text:p text:style-name="common-al">Bekendgemaakt/verzonden op 23 juli 2026</text:p>
            <text:p text:style-name="common-al">Kenmerk Z2026-01972</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li 2026 tot en met 3 september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4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06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6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6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972</meta:user-defined>
    <meta:user-defined meta:name="DCTERMS.abstract">Betreft: Beschikking op aanvraag op locatie Brandemolen (sectie A 4577 en D 337) te Arcen</meta:user-defined>
    <dc:language>nl</dc:language>
    <meta:user-defined meta:name="DC.title">Verleende Omgevingsvergunning reguliere voorbereidingsprocedure  - Brandemolen (sectie A 4577 en D 337) te Arcen</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713</meta:user-defined>
    <meta:user-defined meta:name="OVERHEIDop.publicationIssue">358068</meta:user-defined>
    <meta:user-defined meta:name="OVERHEIDop.GmbID/DC.identifier">gmb-2026-358068</meta:user-defined>
    <meta:user-defined meta:name="OVERHEIDop.versieInformatie"/>
  </office:meta>
</office:document-meta>
</file>