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Wijkfeest Engboogerd 2026, Huib van de Vechtlaan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7 juli 2026</text:p>
            <text:p text:style-name="common-al">Locatie:  Engboogerd, Huib van de Vechtlaan 1 t/m 7 in bunnik</text:p>
            <text:p text:style-name="common-al">Datum en tijdstip van het evenement: 19 september 2026, van 15:00 uur tot 22:30 uur.</text:p>
            <text:p text:style-name="common-al">Zaaknummer: 1443848</text:p>
            <text:p text:style-name="common-al">Bestuursorgaan: Burgemeester Colleges, burgemeester en wethouders</text:p>
            <text:p text:style-name="common-al">Datum verzending besluit: 17 juli 202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806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6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6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Afgehandelde evenementenvergunning, voor het organiseren van Wijkfeest Engboogerd 2026, Huib van de Vechtlaan in Bunnik</meta:user-defined>
    <meta:user-defined meta:name="DCTERMS.W3CDTF/DCTERMS.available">2026-07-27</meta:user-defined>
    <meta:user-defined meta:name="DCTERMS.W3CDTF/OVERHEIDop.jaargang">2026</meta:user-defined>
    <meta:user-defined meta:name="OVERHEIDop.publicationIssue">358067</meta:user-defined>
    <meta:user-defined meta:name="OVERHEIDop.GmbID/DC.identifier">gmb-2026-358067</meta:user-defined>
    <meta:user-defined meta:name="OVERHEIDop.versieInformatie"/>
  </office:meta>
</office:document-meta>
</file>