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mobiel onderzoekscentrum voor het bevolkingsonderzoek van 15 september 2026 tot en met 31 maart 2027, Parkeerterrein Fluitpolderplein bij zwembad de Fluit Leidschendam - kenmerk 000024234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mobiel onderzoekscentrum voor het bevolkingsonderzoek van 15 september 2026 tot en met 31 maart 2027.</text:p>
            <text:p text:style-name="common-al">
            <text:span text:style-name="nadrukvet">Datum bekendmaking besluit: </text:span>21 juli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8066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06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06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23483</meta:user-defined>
    <dc:language>nl</dc:language>
    <meta:user-defined meta:name="OVERHEIDop.locatietype/OVERHEIDop.gebiedsmarkering">Vlak</meta:user-defined>
    <meta:user-defined meta:name="DC.title">Vergunning verleend voor het plaatsen van een mobiel onderzoekscentrum voor het bevolkingsonderzoek van 15 september 2026 tot en met 31 maart 2027, Parkeerterrein Fluitpolderplein bij zwembad de Fluit Leidschendam - kenmerk 00002423483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066</meta:user-defined>
    <meta:user-defined meta:name="OVERHEIDop.GmbID/DC.identifier">gmb-2026-358066</meta:user-defined>
    <meta:user-defined meta:name="OVERHEIDop.versieInformatie"/>
  </office:meta>
</office:document-meta>
</file>