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anderen van de daklaag en het vergroten van de woning, Hornweg 138, 1432GP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2 juli 2026 een aanvraag voor een omgevingsvergunning ontvangen. De vergunning is aangevraagd voor het veranderen van de daklaag en het vergroten van de woning op locatie Hornweg 138, 1432GP Aalsmeer.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733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Wilt u documenten bekijken?</text:span>
          </text:p>
            <text:p text:style-name="common-al">De bijbehorende documenten kunt u inzien bij Loket Bouwen en Vergunningen in het gemeentehuis, Raadhuisplein 1 in Aalsmeer. Bezoek voor de openstellingstijden op de <text:a xlink:href="https://www.aalsmeer.nl/bouwen-en-wonen" xlink:type="simple">website van de gemeente</text:a>. Ook kunt u terecht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7339.</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7339.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58065</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065</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065</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7339</meta:user-defined>
    <meta:user-defined meta:name="DCTERMS.abstract">Betreft: aanvraag op locatie Hornweg 138, 1432GP Aalsmeer</meta:user-defined>
    <dc:language>nl</dc:language>
    <meta:user-defined meta:name="OVERHEIDop.locatietype/OVERHEIDop.gebiedsmarkering">Vlak</meta:user-defined>
    <meta:user-defined meta:name="DC.title">Aanvraag omgevingsvergunning voor het veranderen van de daklaag en het vergroten van de woning, Hornweg 138, 1432GP Aalsmeer</meta:user-defined>
    <meta:user-defined meta:name="DCTERMS.W3CDTF/DCTERMS.available">2026-07-27</meta:user-defined>
    <meta:user-defined meta:name="DCTERMS.W3CDTF/OVERHEIDop.jaargang">2026</meta:user-defined>
    <meta:user-defined meta:name="OVERHEIDop.publicationIssue">358065</meta:user-defined>
    <meta:user-defined meta:name="OVERHEIDop.GmbID/DC.identifier">gmb-2026-358065</meta:user-defined>
    <meta:user-defined meta:name="OVERHEIDop.versieInformatie"/>
  </office:meta>
</office:document-meta>
</file>