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) en het vervangen van de begane grondvloer door een geïsoleerde betonvloer - Cartesiuslaan 14 2341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artesiuslaan 14 2341AN Oegstgeest - het intern wijzigen van de woning (muurdoorbraak) en het vervangen van de begane grondvloer door een geïsoleerde betonvloer (22-07-2026/ Z/26/24237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80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2373</meta:user-defined>
    <meta:user-defined meta:name="DCTERMS.abstract">het intern wijzigen van de woning (muurdoorbraak) en het vervangen van de begane grondvloer door een geïsoleerde beton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ak) en het vervangen van de begane grondvloer door een geïsoleerde betonvloer - Cartesiuslaan 14 2341AN Oegstgees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63</meta:user-defined>
    <meta:user-defined meta:name="OVERHEIDop.GmbID/DC.identifier">gmb-2026-358063</meta:user-defined>
    <meta:user-defined meta:name="OVERHEIDop.versieInformatie"/>
  </office:meta>
</office:document-meta>
</file>