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reclamebord op de locatie Oosterdijk tegenover 38A, 1746 C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963</text:p>
            <text:p text:style-name="common-al">
            <text:span text:style-name="nadrukvet">Ontvangstdatum:</text:span> 21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8062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6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62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63</meta:user-defined>
    <meta:user-defined meta:name="DCTERMS.abstract">Ontvangst aanvraag omgevingsvergunning Oosterdijk tegenover 38A, 1746 CH in Dirks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reclamebord op de locatie Oosterdijk tegenover 38A, 1746 CH in Dirkshor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062</meta:user-defined>
    <meta:user-defined meta:name="OVERHEIDop.GmbID/DC.identifier">gmb-2026-358062</meta:user-defined>
    <meta:user-defined meta:name="OVERHEIDop.versieInformatie"/>
  </office:meta>
</office:document-meta>
</file>