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renbuurt 11, 3956RL Leersum, verzoek verklaring vergunningsvrij bouwen van een mantelzorgwoning (RX2026-00001863,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erenbuurt 11, 3956RL Leersum, verzoek verklaring vergunningsvrij bouwen van een mantelzorgwoning (RX2026-00001863, 22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63</meta:user-defined>
    <meta:user-defined meta:name="DCTERMS.abstract">Boerenbuurt 11, 3956RL Leersum, verzoek verklaring vergunningsvrij bouwen van een mantelzorgwoning (RX2026-00001863, 22 juli 2026)</meta:user-defined>
    <dc:language>nl</dc:language>
    <meta:user-defined meta:name="OVERHEIDop.locatietype/OVERHEIDop.gebiedsmarkering">Vlak</meta:user-defined>
    <meta:user-defined meta:name="DC.title">Gemeente Utrechtse Heuvelrug, ingediende aanvraag omgevingsvergunning - Boerenbuurt 11, 3956RL Leersum, verzoek verklaring vergunningsvrij bouwen van een mantelzorgwoning (RX2026-00001863, 22 juli 2026)</meta:user-defined>
    <meta:user-defined meta:name="DCTERMS.W3CDTF/DCTERMS.available">2026-07-27</meta:user-defined>
    <meta:user-defined meta:name="DCTERMS.W3CDTF/OVERHEIDop.jaargang">2026</meta:user-defined>
    <meta:user-defined meta:name="OVERHEIDop.publicationIssue">358060</meta:user-defined>
    <meta:user-defined meta:name="OVERHEIDop.GmbID/DC.identifier">gmb-2026-358060</meta:user-defined>
    <meta:user-defined meta:name="OVERHEIDop.versieInformatie"/>
  </office:meta>
</office:document-meta>
</file>