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andere milieubelastende installatie voor het houden van landbouwhuisdieren op de locatie Kavelweg 6 te Dreumel zaaknummer ODR251742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exploiteren van een andere milieubelastende installatie voor het houden van landbouwhuisdieren aan de Kavelweg 6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september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80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andere milieubelastende installatie voor het houden van landbouwhuisdieren op de locatie Kavelweg 6 te Dreumel zaaknummer ODR2517429</meta:user-defined>
    <meta:user-defined meta:name="DCTERMS.W3CDTF/DCTERMS.available">2026-07-27</meta:user-defined>
    <meta:user-defined meta:name="DCTERMS.W3CDTF/OVERHEIDop.jaargang">2026</meta:user-defined>
    <meta:user-defined meta:name="OVERHEIDop.publicationIssue">358053</meta:user-defined>
    <meta:user-defined meta:name="OVERHEIDop.GmbID/DC.identifier">gmb-2026-358053</meta:user-defined>
    <meta:user-defined meta:name="OVERHEIDop.versieInformatie"/>
  </office:meta>
</office:document-meta>
</file>