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tijdelijk plaatsen van een hijskraan op 30 juli 2026 van 07:00 tot 16:00 uur, de Tol 250, 2266 EN Leidschendam - kenmerk 00002435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tijdelijk plaatsen van een hijskraan op 30 juli 2026 van 07:00 tot 16:00 uur.</text:p>
            <text:p text:style-name="common-al">
            <text:span text:style-name="nadrukvet">Datum bekendmaking besluit: </text:span>23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804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4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4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35385</meta:user-defined>
    <dc:language>nl</dc:language>
    <meta:user-defined meta:name="OVERHEIDop.locatietype/OVERHEIDop.gebiedsmarkering">Punt</meta:user-defined>
    <meta:user-defined meta:name="DC.title">Vergunning verleend voor het tijdelijk plaatsen van een hijskraan op 30 juli 2026 van 07:00 tot 16:00 uur, de Tol 250, 2266 EN Leidschendam - kenmerk 00002435385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047</meta:user-defined>
    <meta:user-defined meta:name="OVERHEIDop.GmbID/DC.identifier">gmb-2026-358047</meta:user-defined>
    <meta:user-defined meta:name="OVERHEIDop.versieInformatie"/>
  </office:meta>
</office:document-meta>
</file>