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hogen van een bestaande doorbraak en het maken van een nieuwe doorbraak t.b.v. een deuropening, Keizer Karelweg 120, 1185H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uli 2026 een aanvraag voor een omgevingsvergunning ontvangen. De vergunning is aangevraagd voor het verhogen van een bestaande doorbraak en het maken van een nieuwe doorbraak t.b.v. een deuropening op locatie Keizer Karelweg 120, 1185HZ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73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734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804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4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4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340</meta:user-defined>
    <meta:user-defined meta:name="DCTERMS.abstract">Betreft: aanvraag op locatie Keizer Karelweg 120, 1185HZ Amstelveen</meta:user-defined>
    <dc:language>nl</dc:language>
    <meta:user-defined meta:name="OVERHEIDop.locatietype/OVERHEIDop.gebiedsmarkering">Vlak</meta:user-defined>
    <meta:user-defined meta:name="DC.title">Aanvraag omgevingsvergunning voor het verhogen van een bestaande doorbraak en het maken van een nieuwe doorbraak t.b.v. een deuropening, Keizer Karelweg 120, 1185HZ Amstelveen</meta:user-defined>
    <meta:user-defined meta:name="DCTERMS.W3CDTF/DCTERMS.available">2026-07-27</meta:user-defined>
    <meta:user-defined meta:name="DCTERMS.W3CDTF/OVERHEIDop.jaargang">2026</meta:user-defined>
    <meta:user-defined meta:name="OVERHEIDop.publicationIssue">358046</meta:user-defined>
    <meta:user-defined meta:name="OVERHEIDop.GmbID/DC.identifier">gmb-2026-358046</meta:user-defined>
    <meta:user-defined meta:name="OVERHEIDop.versieInformatie"/>
  </office:meta>
</office:document-meta>
</file>