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breiden van de varkenshouderij, De Steeg 10, 5815ED Merse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zij een aanvraag voor een omgevingsvergunning hebben ontvangen voor het uitbreiden van de varkenshouderij op de locatie De Steeg 10, 5815ED Merselo. De aanvraag voor een omgevingsvergunning is ontvangen op 22 juli 2026 en is geregistreerd onder zaaknummer Z2026-00006622.</text:p>
            <text:p text:style-name="common-al">U kunt deze stukken op afspraak inzien. Voor meer informatie kunt u contact opnemen met de Omgevingsdienst Noord- en Midden-Limburg via 077-4402500 of via administratie@odnml.nl. Vermeld daarbij het zaaknummer Z2026-00006622.</text:p>
            <text:p text:style-name="last-al">Dit is een kennisgeving. U kunt op dit moment g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80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622</meta:user-defined>
    <meta:user-defined meta:name="DCTERMS.abstract">Betreft: Aanvraag omgevingsvergunning / locatie De Steeg 10, 5815ED Merselo / 22 juli 2026 / uitbreiden van de varkenshouderij</meta:user-defined>
    <dc:language>nl</dc:language>
    <meta:user-defined meta:name="OVERHEIDop.locatietype/OVERHEIDop.gebiedsmarkering">Vlak</meta:user-defined>
    <meta:user-defined meta:name="DC.title">Kennisgeving ontvangst uitbreiden van de varkenshouderij, De Steeg 10, 5815ED Merselo</meta:user-defined>
    <meta:user-defined meta:name="DCTERMS.W3CDTF/DCTERMS.available">2026-07-27</meta:user-defined>
    <meta:user-defined meta:name="DCTERMS.W3CDTF/OVERHEIDop.jaargang">2026</meta:user-defined>
    <meta:user-defined meta:name="OVERHEIDop.publicationIssue">358043</meta:user-defined>
    <meta:user-defined meta:name="OVERHEIDop.GmbID/DC.identifier">gmb-2026-358043</meta:user-defined>
    <meta:user-defined meta:name="OVERHEIDop.versieInformatie"/>
  </office:meta>
</office:document-meta>
</file>