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mmakade 48 Amstelveen , 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6-0046350</text:p>
            <text:p text:style-name="common-al">DSO nummer: 2026071600840</text:p>
            <text:p text:style-name="common-al">Ontvangstdatum melding: 16-07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0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350</meta:user-defined>
    <meta:user-defined meta:name="DCTERMS.abstract">OH26200-025 Emmakade Amstelveen 1</meta:user-defined>
    <dc:language>nl</dc:language>
    <meta:user-defined meta:name="OVERHEIDop.locatietype/OVERHEIDop.gebiedsmarkering">Vlak</meta:user-defined>
    <meta:user-defined meta:name="DC.title">Melding toepassen grond en baggerspecie - Nabij Emmakade 48 Amstelveen , 4 meter richting noord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37</meta:user-defined>
    <meta:user-defined meta:name="OVERHEIDop.GmbID/DC.identifier">gmb-2026-358037</meta:user-defined>
    <meta:user-defined meta:name="OVERHEIDop.versieInformatie"/>
  </office:meta>
</office:document-meta>
</file>