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ierenobservatiepost op het perceel (RPN00) Q 80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dierenobservatiepost op het perceel (RPN00) Q 80,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7-2026. De gemeente neemt daarover waarschijnlijk voor 16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80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7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realiseren van een dierenobservatiepost op het perceel (RPN00) Q 80, Rucph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035</meta:user-defined>
    <meta:user-defined meta:name="OVERHEIDop.GmbID/DC.identifier">gmb-2026-358035</meta:user-defined>
    <meta:user-defined meta:name="OVERHEIDop.versieInformatie"/>
  </office:meta>
</office:document-meta>
</file>