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verhogen van een afdak aan Dr. A. Zijlmansstraat 16 5531G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6 een aanvraag voor een omgevingsvergunning buiten behandeling gelaten. De aanvraag gaat over het verhogen van een afdak aan Dr. A. Zijlmansstraat 16 5531GG Bladel. Het kenmerk van de gemeente voor deze zaak is ZBLA2026-000018.</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803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018</meta:user-defined>
    <meta:user-defined meta:name="DCTERMS.abstract">verhogen van een afdak.</meta:user-defined>
    <dc:language>nl</dc:language>
    <meta:user-defined meta:name="OVERHEIDop.locatietype/OVERHEIDop.gebiedsmarkering">Vlak</meta:user-defined>
    <meta:user-defined meta:name="DC.title">Buiten behandeling gelaten aanvraag voor het verhogen van een afdak aan Dr. A. Zijlmansstraat 16 5531GG Bladel</meta:user-defined>
    <meta:user-defined meta:name="DCTERMS.W3CDTF/DCTERMS.available">2026-07-27</meta:user-defined>
    <meta:user-defined meta:name="DCTERMS.W3CDTF/OVERHEIDop.jaargang">2026</meta:user-defined>
    <meta:user-defined meta:name="OVERHEIDop.publicationIssue">358031</meta:user-defined>
    <meta:user-defined meta:name="OVERHEIDop.GmbID/DC.identifier">gmb-2026-358031</meta:user-defined>
    <meta:user-defined meta:name="OVERHEIDop.versieInformatie"/>
  </office:meta>
</office:document-meta>
</file>