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wind- &amp; waterdicht maken van een gemeentelijk monument aan De Hoef 19 5528CA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22-07-2026 besloten om de beslistermijn voor de aanvraag omgevingsvergunning voor het wind- &amp; waterdicht maken van een gemeentelijk monument aan De Hoef 19 5528CA Hoogeloon met maximaal zes weken te verlengen. Het kenmerk van de gemeente voor deze zaak is ZBLA2026-000934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5802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2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2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6-000934</meta:user-defined>
    <meta:user-defined meta:name="DCTERMS.abstract">wind- &amp; waterdicht maken van een gemeentelijk monument</meta:user-defined>
    <dc:language>nl</dc:language>
    <meta:user-defined meta:name="OVERHEIDop.locatietype/OVERHEIDop.gebiedsmarkering">Vlak</meta:user-defined>
    <meta:user-defined meta:name="DC.title">Verlengen beslistermijn voor het wind- &amp; waterdicht maken van een gemeentelijk monument aan De Hoef 19 5528CA Hoogeloo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027</meta:user-defined>
    <meta:user-defined meta:name="OVERHEIDop.GmbID/DC.identifier">gmb-2026-358027</meta:user-defined>
    <meta:user-defined meta:name="OVERHEIDop.versieInformatie"/>
  </office:meta>
</office:document-meta>
</file>