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.J. Allanstraat 350 Westzaan , 25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necke Aannemingsmij B.V.</text:p>
            <text:p text:style-name="common-al">Zaaknummer: OD2026-0046283</text:p>
            <text:p text:style-name="common-al">DSO nummer: 2026071600235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283</meta:user-defined>
    <meta:user-defined meta:name="DCTERMS.abstract">BAM26041 Nieuwbouw kantoor Westzaan 1</meta:user-defined>
    <dc:language>nl</dc:language>
    <meta:user-defined meta:name="OVERHEIDop.locatietype/OVERHEIDop.gebiedsmarkering">Vlak</meta:user-defined>
    <meta:user-defined meta:name="DC.title">Melding toepassen grond en baggerspecie - Nabij J.J. Allanstraat 350 Westzaan , 25 meter richting we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26</meta:user-defined>
    <meta:user-defined meta:name="OVERHEIDop.GmbID/DC.identifier">gmb-2026-358026</meta:user-defined>
    <meta:user-defined meta:name="OVERHEIDop.versieInformatie"/>
  </office:meta>
</office:document-meta>
</file>