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005662iac92e920-4638-46ea-9220-341e9b8f9e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van de tonnagebeperking van 3.5 ton en breedtebeperking van 2,2 meter op de Oudezijds Achterburgwal tussen de Oude Doelenstraat en de Sint Agniet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06-09-2024 het verkeersbesluit met kenmerknummer 380254 gepubliceerd is in het Gemeenteblad waarbij er een geslotenverklaring voor voertuigen en samenstellen van voertuigen waarvan de totaalmassa hoger is dan 3.5 ton is ingesteld op de Oudezijds Achterburgwal tussen de Oude Doelenstraat en de Sint Agnietenstraat;</text:p>
              </text:list-item>
              <text:list-item text:style-override="id1-3-2-2-1-10-2">
                <text:number>•</text:number>
                <text:p text:style-name="al">hierop aansluitend op 22-11-2024 het verkeersbesluit met kenmerknummer 489222 gepubliceerd is in het Gemeenteblad waarbij er een breedtebeperking van 2,2 meter is ingesteld op de Oudezijds Achterburgwal tussen de Oude Doelenstraat en de Sint Agnietenstraat;</text:p>
              </text:list-item>
              <text:list-item text:style-override="id1-3-2-2-1-10-3">
                <text:number>•</text:number>
                <text:p text:style-name="al">de hierboven genoemde verkeersmaatregelen destijds zijn ingesteld omdat er bij de kademuur constructieve gebreken geconstateerd waren en de veiligheid boven deze tonnages niet meer kon worden gewaarborgd;</text:p>
              </text:list-item>
              <text:list-item text:style-override="id1-3-2-2-1-10-4">
                <text:number>•</text:number>
                <text:p text:style-name="al">de werkzaamheden inmiddels afgerond zijn en de kademuur weer sterk genoeg is om (zwaar) verkeer te kunnen dragen;</text:p>
              </text:list-item>
              <text:list-item text:style-override="id1-3-2-2-1-10-5">
                <text:number>•</text:number>
                <text:p text:style-name="al">daarom de gemeente Amsterdam overgaat tot het opheffen van de geslotenverklaring voor voertuigen en samenstellen van voertuigen waarvan de totaalmassa hoger is dan 3.5 ton en de breedtebeperking welke fysiek is ondersteund door flexibele paaltjes inclusief inleidende markeringen op de weg;</text:p>
              </text:list-item>
              <text:list-item text:style-override="id1-3-2-2-1-10-6">
                <text:number>•</text:number>
                <text:p text:style-name="al">de verkeersmaatregelen geëffectueerd worden door het verwijderen van de (fysieke)verkeersmaatregelen zoals aangegeven is op de bij dit verkeersbesluit behorende situatietekening;</text:p>
              </text:list-item>
              <text:list-item text:style-override="id1-3-2-2-1-10-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het verkeersbord conform model <text:span text:style-name="nadrukvet">C18</text:span> van Bijlage I van het RVV 1990 op te heffen: de geslotenverklaring voor voertuigen die, met inbegrip van de lading, breder zijn dan op het bord is aangegeven (2,2 meter) inclusief de fysieke ondersteuning van flexibele paaltjes met inleidende markering op de westzijde van de Oudezijds Achterburgwal, tussen Oude Doelenstraat en Sint Agnietenstraat.</text:p>
              </text:list-item>
              <text:list-item text:style-override="id1-3-2-2-1-13-3">
                <text:number>2.</text:number>
                <text:p text:style-name="al">Door het verwijderen van het verkeersbord conform model <text:span text:style-name="nadrukvet">C21</text:span> (3,5 ton) van Bijlage I van het RVV 1990 op te heffen: de geslotenverklaring voor voertuigen en samenstellen van voertuigen waarvan de totaalmassa hoger is dan 3,5 ton op de westzijde van de Oudezijds Achterburgwal, tussen Oude Doelenstraat en Sint Agnietenstraat.</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09.7mm" svg:height="69.1mm"><draw:image xlink:href="Pictures/Afbeelding53005662iac92e920-4638-46ea-9220-341e9b8f9e3c.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0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van de tonnagebeperking van 3.5 ton en breedtebeperking van 2,2 meter op de Oudezijds Achterburgwal tussen de Oude Doelenstraat en de Sint Agnietenstraat - op de Oudezijds Achterburgwal tussen de Oude Doelenstraat en de Sint Agn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8</meta:user-defined>
    <meta:user-defined meta:name="OVERHEIDop.verkeersbordcode">C21</meta:user-defined>
    <dc:language>nl</dc:language>
    <meta:user-defined meta:name="OVERHEIDop.locatietype/OVERHEIDop.gebiedsmarkering">Punt</meta:user-defined>
    <meta:user-defined meta:name="DC.title">Amsterdam stadsdeel Centrum, verkeersbesluit voor het opheffen van de tonnagebeperking van 3.5 ton en breedtebeperking van 2,2 meter op de Oudezijds Achterburgwal tussen de Oude Doelenstraat en de Sint Agnietenstraat</meta:user-defined>
    <meta:user-defined meta:name="DCTERMS.W3CDTF/DCTERMS.available">2026-07-27</meta:user-defined>
    <meta:user-defined meta:name="OVERHEIDop.externeBijlage">situatietekening|exb-2026-26712</meta:user-defined>
    <meta:user-defined meta:name="DCTERMS.W3CDTF/OVERHEIDop.jaargang">2026</meta:user-defined>
    <meta:user-defined meta:name="OVERHEIDop.publicationIssue">358020</meta:user-defined>
    <meta:user-defined meta:name="OVERHEIDop.GmbID/DC.identifier">gmb-2026-358020</meta:user-defined>
    <meta:user-defined meta:name="OVERHEIDop.versieInformatie"/>
  </office:meta>
</office:document-meta>
</file>