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bouwen van 3 bedrijfspanden met hallen en kantoorgelegenheden, Ekkersrijt ongenummerd Son en Breugel, [Son en Breugel C 5944 ]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Son en Breugel Ekkersrijt ongenummerd</text:p>
            <text:p text:style-name="common-al">Locatie: Ekkersrijt ongenummerd (C 5944)</text:p>
            <text:p text:style-name="common-al">Ontvangen op: 22-07-2026</text:p>
            <text:p text:style-name="common-al">Zaaknummer: 0848379987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801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99873</meta:user-defined>
    <meta:user-defined meta:name="DCTERMS.abstract">Son en Breugel_Nico Witlox II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bouwen van 3 bedrijfspanden met hallen en kantoorgelegenheden, Ekkersrijt ongenummerd Son en Breugel, [Son en Breugel C 5944 ]: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19</meta:user-defined>
    <meta:user-defined meta:name="OVERHEIDop.GmbID/DC.identifier">gmb-2026-358019</meta:user-defined>
    <meta:user-defined meta:name="OVERHEIDop.versieInformatie"/>
  </office:meta>
</office:document-meta>
</file>