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gstraat 21, 5921G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teegstraat 21, 5921GJ Venlo</text:span>
          </text:p>
            <text:p text:style-name="common-al">Voor het gedeeltelijk slopen van het (voormalig) horecapand (inclusief asbest)</text:p>
            <text:p text:style-name="common-al">Afrondingsbrief verzonden op 23 juli 2026</text:p>
            <text:p text:style-name="common-al">Kenmerk Z2026-0360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0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01</meta:user-defined>
    <meta:user-defined meta:name="DCTERMS.abstract">Betreft: Melding op locatie Steegstraat 21, 5921GJ Venlo</meta:user-defined>
    <dc:language>nl</dc:language>
    <meta:user-defined meta:name="OVERHEIDop.locatietype/OVERHEIDop.gebiedsmarkering">Vlak</meta:user-defined>
    <meta:user-defined meta:name="DC.title">Geaccepteerde Sloopmelding - Steegstraat 21, 5921GJ Venlo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18</meta:user-defined>
    <meta:user-defined meta:name="OVERHEIDop.GmbID/DC.identifier">gmb-2026-358018</meta:user-defined>
    <meta:user-defined meta:name="OVERHEIDop.versieInformatie"/>
  </office:meta>
</office:document-meta>
</file>